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0A504FF53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0.583cm" svg:height="7.038cm" draw:z-index="0"><draw:image xlink:href="Pictures/10000000000001900000010A504FF53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el </meta:initial-creator>
    <meta:creation-date>2012-10-21T17:05:13</meta:creation-date>
    <meta:document-statistic meta:table-count="0" meta:image-count="1" meta:object-count="0" meta:page-count="1" meta:paragraph-count="0" meta:word-count="0" meta:character-count="0"/>
    <dc:date>2012-10-21T17:05:50</dc:date>
    <dc:creator>michel </dc:creator>
    <meta:editing-duration>PT00H00M38S</meta:editing-duration>
    <meta:editing-cycles>1</meta:editing-cycles>
    <meta:generator>OpenOffice.org/3.2$Linux OpenOffice.org_project/320m12$Build-9483</meta:generator>
  </office:meta>
</office:document-meta>
</file>